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Ambachtshof 1 t/m 17 en 2 t/m 12 te Zeist, het realiseren van 15 woning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4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mbachtshof 1 t/m 17 en 2 t/m 12 te Zeist</text:p>
              </text:list-item>
              <text:list-item text:style-override="id1-3-2-1-1-3-2">
                <text:number>•</text:number>
                <text:p text:style-name="al">Omschrijving: het realiseren van 15 woningen op de begane grond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4-00726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851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1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1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726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Zeist, Verleende omgevingsvergunning, Ambachtshof 1 t/m 17 en 2 t/m 12 te Zeist, het realiseren van 15 woningen op de begane gro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516</meta:user-defined>
    <meta:user-defined meta:name="OVERHEIDop.GmbID/DC.identifier">gmb-2025-148516</meta:user-defined>
    <meta:user-defined meta:name="OVERHEIDop.versieInformatie"/>
  </office:meta>
</office:document-meta>
</file>