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Wet geluidhinder</text:p>
      <text:section text:name="regeling_id1-3-2" text:style-name="regeling">
        <text:section text:name="aanhef_id1-3-2-1" text:style-name="aanhef">
          <text:section text:name="preambule_id1-3-2-1-1" text:style-name="preambule">
            <text:p text:style-name="al">
            <text:span text:style-name="nadrukvet">Besluit hogere waarde geluid ‘Regionaal Opvang Locatie(ROL) aan de Kampweg te Leeuwarden’.</text:span>
          </text:p>
            <text:p text:style-name="al">Burgemeester en wethouders van Leeuwarden hebben een besluit hogere waarde afgegeven voor een hogere waarde geluid, als bedoeld in artikel 110a Wet geluidhinder, op de gevel van woningen die behoren bij de Regionale Opvang Locatie.</text:p>
            <text:p text:style-name="al">De woningen liggen binnen de zone industrieterrein vliegbasis Leeuwarden. Er wordt een hogere waarde van maximaal 55 dB(A) op de gevel toegestaan. Het geluidniveau in de woningen moet worden beschermd door bouwkundige maatregelen. Op het ontwerpbesluit zijn zienswijzen ingediend. De zienswijzen en de reacties daarop staan in een reactienota. Het eindbesluit wijkt op motivering en inhoud af van het ontwerpbesluit. Er zijn geen voorschriften aan het besluit verbonden.</text:p>
            <text:p text:style-name="al">
            <text:span text:style-name="nadrukvet">Inzage</text:span>
          </text:p>
            <text:p text:style-name="al">Van donderdag 16 januari 2025 tot en met donderdag 27 februari 2025 ligt het besluit ter inzage in het Gemeentehuis, Oldehoofsterkerkhof 2, Leeuwarden (op werkdagen van 8.30 tot 17.00 uur). </text:p>
            <text:p text:style-name="al">De beschikking  met bijbehorende stukken kunt ook digitaal inzien via de website: <text:a xlink:href="https://Leeuwarden.tercera-go.nl/MapViewer/Default.aspx?id=" xlink:type="simple">https://Leeuwarden.tercera-go.nl/MapViewer/Default.aspx?id=</text:a> NL.IMRO.0080.01002OGV40-VG01.</text:p>
            <text:p text:style-name="al">
            <text:span text:style-name="nadrukvet">In beroep gaan</text:span>
          </text:p>
            <text:p text:style-name="al">Bent u het niet eens met dit besluit dan kunt u van 17 januari 2025 tot en met 27 februari 2025 beroep instellen bij de Afdeling bestuursrechtspraak van de Raad van State, Postbus 20019, 2500 EA, DEN HAAG.</text:p>
            <text:p text:style-name="al">U kunt alleen beroep instellen:</text:p>
            <text:list text:style-name="id1-3-2-1-1-10">
              <text:list-item text:style-override="id1-3-2-1-1-10-1">
                <text:number>-</text:number>
                <text:p text:style-name="al">binnen 6 weken na bekendmaking;</text:p>
              </text:list-item>
            </text:list>
            <text:list text:style-name="id1-3-2-1-1-11">
              <text:list-item text:style-override="id1-3-2-1-1-11-1">
                <text:number>-</text:number>
                <text:p text:style-name="al">Indien u belanghebbende bent.</text:p>
              </text:list-item>
            </text:list>
            <text:p text:style-name="al">Het beroepschrift moet worden ondertekend en moet in ieder geval bevatten:</text:p>
            <text:p text:style-name="al">a. uw naam, adres en ondertekening;</text:p>
            <text:p text:style-name="al">b. de datum;</text:p>
            <text:p text:style-name="al">c. een omschrijving van het besluit waartegen het beroep is gericht;</text:p>
            <text:p text:style-name="al">d. de gronden (motivering) van het beroep.</text:p>
            <text:p text:style-name="al">
            <text:span text:style-name="nadrukvet">Voorlopige voorziening</text:span>
          </text:p>
            <text:p text:style-name="al">Hebt u beroep ingesteld dan kunt u tijdens de beroepstermijn een verzoek om voorlopige voorziening indienen bij de Voorzitter van de Afdeling bestuursrechtspraak van de Raad van State, Postbus 20019, 2500 EA, DEN HAA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5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Wet geluidhinder</meta:user-defined>
    <meta:user-defined meta:name="DCTERMS.W3CDTF/DCTERMS.available">2025-01-15</meta:user-defined>
    <meta:user-defined meta:name="DCTERMS.W3CDTF/OVERHEIDop.jaargang">2025</meta:user-defined>
    <meta:user-defined meta:name="OVERHEIDop.publicationIssue">14851</meta:user-defined>
    <meta:user-defined meta:name="OVERHEIDop.GmbID/DC.identifier">gmb-2025-14851</meta:user-defined>
    <meta:user-defined meta:name="OVERHEIDop.versieInformatie"/>
  </office:meta>
</office:document-meta>
</file>