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Ganzenpoel 54, 6932L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voor een omgevingsvergunning voor het plaatsen van een dakkapel op het voordakvlak van de woning met zaaknummer Z2025-00000506 op locatie De Ganzenpoel 54, 6932LG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4 me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850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6</meta:user-defined>
    <meta:user-defined meta:name="DCTERMS.abstract">Betreft: besluit op locatie De Ganzenpoel 54, 6932LG Westervoort</meta:user-defined>
    <dc:language>nl</dc:language>
    <meta:user-defined meta:name="OVERHEIDop.locatietype/OVERHEIDop.gebiedsmarkering">Vlak</meta:user-defined>
    <meta:user-defined meta:name="DC.title">Kennisgeving besluit op de besluit omgevingsvergunning, De Ganzenpoel 54, 6932LG Westerv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04</meta:user-defined>
    <meta:user-defined meta:name="OVERHEIDop.GmbID/DC.identifier">gmb-2025-148504</meta:user-defined>
    <meta:user-defined meta:name="OVERHEIDop.versieInformatie"/>
  </office:meta>
</office:document-meta>
</file>