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uis Raemaekersstraat 23-H 1068N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duurzaming wooncomplexen Louis Raemaekersstraat 23-H t/m 29-1 en 33-H t/m 39-1</text:p>
            <text:p text:style-name="common-al">Zaakadres: Louis Raemaekersstraat 23-H 1068NZ Amsterdam</text:p>
            <text:p text:style-name="common-al">Datum ontvangst: 27-03-2025</text:p>
            <text:p text:style-name="common-al">Zaaknummer: Z2025-013573</text:p>
            <text:p text:style-name="common-al">DSO-nummer: 202503270182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501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50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50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13573</meta:user-defined>
    <meta:user-defined meta:name="DCTERMS.abstract">verduurzaming wooncomplexen Louis Raemaekersstraat 23-H t/m 29-1 en 33-H t/m 39-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ouis Raemaekersstraat 23-H 1068NZ Amsterdam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501</meta:user-defined>
    <meta:user-defined meta:name="OVERHEIDop.GmbID/DC.identifier">gmb-2025-148501</meta:user-defined>
    <meta:user-defined meta:name="OVERHEIDop.versieInformatie"/>
  </office:meta>
</office:document-meta>
</file>