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Laren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aren maken bekend dat zij een aanvraag maatwerk hebben ontvangen voor:</text:p>
            <text:p text:style-name="common-al"/>
            <text:p text:style-name="common-al">Omschrijving : Het lozen van onttrokken grondwater op riool</text:p>
            <text:p text:style-name="common-al">Aanvrager : Vlastuin Bronbemaling B.V. te Ederveen</text:p>
            <text:p text:style-name="common-al">Locatie : Jordaan 26 in Laren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 088 – 63 33 000 of e-mail: info@ofgv.nl. </text:p>
            <text:p text:style-name="last-al">Kenmerk: Z2024-0189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85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Omgevingsplan Laren Aanvraag maatwer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50</meta:user-defined>
    <meta:user-defined meta:name="OVERHEIDop.GmbID/DC.identifier">gmb-2025-14850</meta:user-defined>
    <meta:user-defined meta:name="OVERHEIDop.versieInformatie"/>
  </office:meta>
</office:document-meta>
</file>