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fietsenstallingen bij station, Stationswe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Stationsweg Heino</text:p>
            <text:p text:style-name="common-al">
            <text:span text:style-name="nadrukvet">Zaakomschrijving:</text:span> het bouwen van fietsenstallingen bij station Heino</text:p>
            <text:p text:style-name="common-al">
            <text:span text:style-name="nadrukvet">Zaaknummer:</text:span> 0177ESUITE7503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503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503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50352024</meta:user-defined>
    <meta:user-defined meta:name="DCTERMS.abstract">het bouwen van fietsenstallingen bij station Hein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fietsenstallingen bij station, Stationsweg Heino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85</meta:user-defined>
    <meta:user-defined meta:name="OVERHEIDop.GmbID/DC.identifier">gmb-2025-1485</meta:user-defined>
    <meta:user-defined meta:name="OVERHEIDop.versieInformatie"/>
  </office:meta>
</office:document-meta>
</file>