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Achterstraat 5 a, 4681 AG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het wijzigen van de voorgevel aan Achterstraat 5ate Nieuw-Vossemeer .</text:p>
            <text:p text:style-name="common-al">
            
          </text:p>
            <text:p text:style-name="common-al">De gemeente Steenbergen heeft op 31-03-2025 een besluit op een aanvraag omgevingsvergunning genomen. De gemeente geeft hiermee toestemming voor het wijzigen van de voorgevel op het perceel gelegen aan Achterstraat 5 a, 4681 AG Nieuw-Vossemeer.</text:p>
            <text:p text:style-name="common-al">Het besluit is op 2 april 2025 naar de aanvrager toegezonden en is geregistreerd onder 0851Z250200000973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
            <text:span text:style-name="nadrukcur">Einde bezwaartermijn:  15 mei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4849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9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9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200000973</meta:user-defined>
    <dc:language>nl</dc:language>
    <meta:user-defined meta:name="OVERHEIDop.locatietype/OVERHEIDop.gebiedsmarkering">Punt</meta:user-defined>
    <meta:user-defined meta:name="DC.title">Besluit op een omgevingsvergunning Achterstraat 5 a, 4681 AG Nieuw-Vossemeer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493</meta:user-defined>
    <meta:user-defined meta:name="OVERHEIDop.GmbID/DC.identifier">gmb-2025-148493</meta:user-defined>
    <meta:user-defined meta:name="OVERHEIDop.versieInformatie"/>
  </office:meta>
</office:document-meta>
</file>