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fwijken van de schenktijd in verband met competitie op vrijdagavond van 4 april t/m 20 juni 2025 en 12 september t/m 31 oktober 2025, Haersolteweg 16 7722SE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dat de volgende ontheffing is verleend:</text:p>
            <text:p text:style-name="common-al">
            <text:span text:style-name="nadrukvet">Kenmerk:</text:span> Z/25/75741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16 7722SE Dalfsen</text:p>
            <text:p text:style-name="common-al">
            <text:span text:style-name="nadrukvet">Projectomschrijving:</text:span> ontheffing afwijken van de schenktijd in verband met competitie op vrijdagavond van 4 april t/m 20 juni 2025 en 12 september t/m 31 okto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4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57410</meta:user-defined>
    <meta:user-defined meta:name="DCTERMS.abstract">melding afwijken van de schenktijd in verband met competitie op vrijdagavond van 4 april t/m 20 juni 2025 en 12 september t/m 31 oktober 2025</meta:user-defined>
    <dc:language>nl</dc:language>
    <meta:user-defined meta:name="OVERHEIDop.locatietype/OVERHEIDop.gebiedsmarkering">Punt</meta:user-defined>
    <meta:user-defined meta:name="DC.title">Besluit ontheffing afwijken van de schenktijd in verband met competitie op vrijdagavond van 4 april t/m 20 juni 2025 en 12 september t/m 31 oktober 2025, Haersolteweg 16 7722SE Dalfsen,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490</meta:user-defined>
    <meta:user-defined meta:name="OVERHEIDop.GmbID/DC.identifier">gmb-2025-148490</meta:user-defined>
    <meta:user-defined meta:name="OVERHEIDop.versieInformatie"/>
  </office:meta>
</office:document-meta>
</file>