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5 fietsbruggen in de wijk Hasseler Es aan de aan het Tijertspad (3x) en Hesbeekpad (2x)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224 voor een Omgevingsvergunning voor het vervangen van 5 fietsbruggen in de wijk Hasseler Es op locatie aan het Tijertspad (3x) en Hesbeekpad (2x) in Hengelo. De vergunning is teigejeb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4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Beschikking op aanvraag op locatie aan het Tijertspad (3x) en Hesbeekpad (2x) in Hengelo</meta:user-defined>
    <dc:language>nl</dc:language>
    <meta:user-defined meta:name="OVERHEIDop.locatietype/OVERHEIDop.gebiedsmarkering">Vlak</meta:user-defined>
    <meta:user-defined meta:name="DC.title">Kennisgeving besluit op Omgevingsvergunning, vervangen van 5 fietsbruggen in de wijk Hasseler Es aan de aan het Tijertspad (3x) en Hesbeekpad (2x) in Hengelo</meta:user-defined>
    <meta:user-defined meta:name="DCTERMS.W3CDTF/DCTERMS.available">2025-04-08</meta:user-defined>
    <meta:user-defined meta:name="DCTERMS.W3CDTF/OVERHEIDop.jaargang">2025</meta:user-defined>
    <meta:user-defined meta:name="OVERHEIDop.publicationIssue">148489</meta:user-defined>
    <meta:user-defined meta:name="OVERHEIDop.GmbID/DC.identifier">gmb-2025-148489</meta:user-defined>
    <meta:user-defined meta:name="OVERHEIDop.versieInformatie"/>
  </office:meta>
</office:document-meta>
</file>