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verkeersbesluit aanduiden verplicht fietspad Maria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Mariabrug is constructief niet geschikt en ingericht voor auto verkeer. Daarbij komt ook de verkeersveiligheid van fietsers en voetgangers in gevaar bij onjuist gebruik van deze brug.</text:p>
            <text:p text:style-name="last-al"/>
            <text:p text:style-name="tussenkopcur">Tervisielegging voornemen tot verkeersbesluit</text:p>
            <text:list text:style-name="id1-3-2-2-1-5">
              <text:list-item text:style-override="id1-3-2-2-1-5-1">
                <text:number/>
                <text:p text:style-name="al">Het voornemen verkeersbesluit is voor iedereen vanaf maandag 7 april 2025 tot en met maandag 21 april 2025 in te zien. U kunt het verkeersbesluit opvragen bij de afdeling Leefomgeving via een mail naar <text:a xlink:href="mailto:leefomgeving@s-hertogenbosch.nl" xlink:type="simple">leefomgeving@s-hertogenbosch.nl</text:a>. Daar kunt u ook terecht voor inhoudelijke vragen. </text:p>
              </text:list-item>
            </text:list>
            <text:p text:style-name="tussenkopcur">Belanghebbenden kunnen binnen deze periode hun gemotiveerde en ondertekende zienswijze richten aan het hoofd van de afdeling Leefomgeving, Postbus 12345, 5200 GZ ’s-Hertogenbosch.nl of mail naar <text:a xlink:href="mailto:leefomgeving@s-hertogenbosch.nl" xlink:type="simple">leefomgeving@s-hertogenbosch.nl</text:a> onder vermelding van ‘Voornemen verkeersbesluit Mariabrug’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Verkeersbesluit aanduiden verplicht fietspad Mariabrug - 's-Hertogenbosch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OVERHEIDvb.referentienummer">17754380</meta:user-defined>
    <meta:user-defined meta:name="OVERHEIDop.verkeersbordcode">G11</meta:user-defined>
    <dc:language>nl</dc:language>
    <meta:user-defined meta:name="OVERHEIDop.locatietype/OVERHEIDop.gebiedsmarkering">Lijn</meta:user-defined>
    <meta:user-defined meta:name="DC.title">Voornemen verkeersbesluit aanduiden verplicht fietspad Mariabru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488</meta:user-defined>
    <meta:user-defined meta:name="OVERHEIDop.GmbID/DC.identifier">gmb-2025-148488</meta:user-defined>
    <meta:user-defined meta:name="OVERHEIDop.versieInformatie"/>
  </office:meta>
</office:document-meta>
</file>