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keersbesluit afsluiten Vliertwijksestraat #52 - #58 voor gemotoriseerd verkeer en instellen voorrangssituatie Vliertwijksestraat/Waterleidingstraat,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het voornemen om de Vliertwijksestraat in Rosmalen, tussen #52 en #58, af te sluiten voor gemotoriseerd verkeer. Daarnaast is er het voornemen om een voorrangssituatie in te stellen op de kruising Vliertwijksestraat/Waterleidingstraat, waarbij het verkeer op de Waterleidingstraat voorrang krijgt. </text:p>
            <text:p text:style-name="last-al"/>
            <text:p text:style-name="tussenkopcur">Tervisielegging voornemen tot verkeersbesluit</text:p>
            <text:p text:style-name="tussenkopcur">Het voornemen verkeersbesluit ligt voor iedereen vanaf vrijdag 4 april 2025 tot en met vrijdag 18 april 2025 ter inzage en is opvraagbaar bij de afdeling Leefomgeving, tel. (073) 615 5352 of mailt u naar leefomgeving@s-hertogenbosch.nl. </text:p>
            <text:p text:style-name="tussenkopcur">Belanghebbenden kunnen binnen deze periode hun gemotiveerde en ondertekende zienswijze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fsluiting en voorrangssituatie Vliertwijksestraat (Rosmalen) - Vliertwijksestraat 52-58, Waterleidingstraat, Rosmalen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B6</meta:user-defined>
    <meta:user-defined meta:name="OVERHEIDop.verkeersbordcode">L8</meta:user-defined>
    <dc:language>nl</dc:language>
    <meta:user-defined meta:name="OVERHEIDop.locatietype/OVERHEIDop.gebiedsmarkering">Lijn</meta:user-defined>
    <meta:user-defined meta:name="DC.title">Voornemen verkeersbesluit afsluiten Vliertwijksestraat #52 - #58 voor gemotoriseerd verkeer en instellen voorrangssituatie Vliertwijksestraat/Waterleidingstraat, Rosmalen</meta:user-defined>
    <meta:user-defined meta:name="DCTERMS.W3CDTF/DCTERMS.available">2025-04-04</meta:user-defined>
    <meta:user-defined meta:name="OVERHEIDop.externeBijlage">Verkeersbesluit|exb-2025-12631</meta:user-defined>
    <meta:user-defined meta:name="DCTERMS.W3CDTF/OVERHEIDop.jaargang">2025</meta:user-defined>
    <meta:user-defined meta:name="OVERHEIDop.publicationIssue">148480</meta:user-defined>
    <meta:user-defined meta:name="OVERHEIDop.GmbID/DC.identifier">gmb-2025-148480</meta:user-defined>
    <meta:user-defined meta:name="OVERHEIDop.versieInformatie"/>
  </office:meta>
</office:document-meta>
</file>