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van nadere en beleidsregels laadinfrastructuur Nieuweg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Nadere regels en beleidsregels Laadinfrastructuur Nieuwegein</text:p>
            <text:p text:style-name="al">Burgemeester en wethouders van gemeente Nieuwegein maken bekend dat zij op 7 januari 2025 de nadere regels en beleidsregels laadinfrastructuur Nieuwegein hebben vastgesteld</text:p>
            <text:p text:style-name="tussenkopcur">Nadere regels en beleidsregels inzien</text:p>
            <text:p text:style-name="al">De stukken zijn te bekijken op de internetsite van de gemeente: <text:a xlink:href="http://www.nieuwegein.nl/" xlink:type="simple">www.nieuwegein.nl.</text:a> Tegen het besluit tot vaststelling is geen bezwaar of beroep mogelijk.</text:p>
            <text:p text:style-name="al"/>
            <text:p text:style-name="al"/>
            <text:p text:style-name="al">Burgemeester en wethouders van Nieuwegein, </text:p>
            <text:p text:style-name="al">08 januari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Kennisgeving vaststelling van nadere en beleidsregels laadinfrastructuur Nieuwegein</meta:user-defined>
    <meta:user-defined meta:name="DCTERMS.W3CDTF/DCTERMS.available">2025-01-14</meta:user-defined>
    <meta:user-defined meta:name="OVERHEIDop.externeBijlage">Beleidsregels openbare laadinfrastructuur |exb-2025-1265</meta:user-defined>
    <meta:user-defined meta:name="OVERHEIDop.externeBijlage">Nadere regels openbare laadinfrastructuur|exb-2025-1266</meta:user-defined>
    <meta:user-defined meta:name="DCTERMS.W3CDTF/OVERHEIDop.jaargang">2025</meta:user-defined>
    <meta:user-defined meta:name="OVERHEIDop.publicationIssue">14848</meta:user-defined>
    <meta:user-defined meta:name="OVERHEIDop.GmbID/DC.identifier">gmb-2025-14848</meta:user-defined>
    <meta:user-defined meta:name="OVERHEIDop.versieInformatie"/>
  </office:meta>
</office:document-meta>
</file>