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 buitenunits voor een warmtepomp, Van Brakelstraat 7, 3572XP Utrecht,  GU-Z2024-0029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akelstraat 7, 3572XP Utrecht</text:p>
            <text:p text:style-name="common-al">GU-Z2024-0029628</text:p>
            <text:p text:style-name="common-al">Toelichting: het plaatsen van 2 buitenunits voor een warmtepomp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4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628</meta:user-defined>
    <meta:user-defined meta:name="DCTERMS.abstract">Toelichting: het plaatsen van 2 buitenunits voor een warmtepomp</meta:user-defined>
    <dc:language>nl</dc:language>
    <meta:user-defined meta:name="OVERHEIDop.locatietype/OVERHEIDop.gebiedsmarkering">Vlak</meta:user-defined>
    <meta:user-defined meta:name="DC.title">Verlenging beslistermijn omgevingsvergunning, het plaatsen van 2 buitenunits voor een warmtepomp, Van Brakelstraat 7, 3572XP Utrecht,  GU-Z2024-0029628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47</meta:user-defined>
    <meta:user-defined meta:name="OVERHEIDop.GmbID/DC.identifier">gmb-2025-14847</meta:user-defined>
    <meta:user-defined meta:name="OVERHEIDop.versieInformatie"/>
  </office:meta>
</office:document-meta>
</file>