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213-1 1079AS Amsterdam, Rooseveltlaan 213-2 1079AS Amsterdam, Rooseveltlaan 213-3 1079AS Amsterdam, Rooseveltlaan 213-H 1079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ramen en deuren van de voorgevel ten behoeve van de woonfunctie</text:p>
            <text:p text:style-name="common-al">Zaakadres: Rooseveltlaan 213-1 1079AS Amsterdam, Rooseveltlaan 213-2 1079AS Amsterdam, Rooseveltlaan 213-3 1079AS Amsterdam, Rooseveltlaan 213-H 1079AS Amsterdam</text:p>
            <text:p text:style-name="common-al">Datum ontvangst: 25-03-2025</text:p>
            <text:p text:style-name="common-al">Zaaknummer: Z2025-012891</text:p>
            <text:p text:style-name="common-al">DSO-nummer: 2025032500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46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91</meta:user-defined>
    <meta:user-defined meta:name="DCTERMS.abstract">vernieuwen van de ramen en deuren van de voorgev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213-1 1079AS Amsterdam, Rooseveltlaan 213-2 1079AS Amsterdam, Rooseveltlaan 213-3 1079AS Amsterdam, Rooseveltlaan 213-H 1079AS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67</meta:user-defined>
    <meta:user-defined meta:name="OVERHEIDop.GmbID/DC.identifier">gmb-2025-148467</meta:user-defined>
    <meta:user-defined meta:name="OVERHEIDop.versieInformatie"/>
  </office:meta>
</office:document-meta>
</file>