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cWoensel BV, Winkelcentrum Woensel 300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830 </text:p>
            <text:p text:style-name="common-al"> Omschrijving: horecabedrijf McWoensel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300 5625AG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2-04-2025 </text:p>
            <text:p text:style-name="common-al"> Heeft u direct belang bij deze beslissing? Dan kunt u binnen zes weken, na 02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46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0830</meta:user-defined>
    <meta:user-defined meta:name="DCTERMS.abstract">horecabedrijf McWoensel BV</meta:user-defined>
    <dc:language>nl</dc:language>
    <meta:user-defined meta:name="OVERHEIDop.locatietype/OVERHEIDop.gebiedsmarkering">Punt</meta:user-defined>
    <meta:user-defined meta:name="DC.title">Besluit: horecabedrijf McWoensel BV, Winkelcentrum Woensel 300 5625AG Eindhov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63</meta:user-defined>
    <meta:user-defined meta:name="OVERHEIDop.GmbID/DC.identifier">gmb-2025-148463</meta:user-defined>
    <meta:user-defined meta:name="OVERHEIDop.versieInformatie"/>
  </office:meta>
</office:document-meta>
</file>