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Campuslaan 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Campuslaan 6</text:span>, <text:span text:style-name="nadrukvet">6602HX Wijchen</text:span>, <text:span text:style-name="nadrukvet">het verduurzamen van sociaal cultureel centrum ’t Mozaïek door het na-isoleren van de gevels en het vervangen van de kozijnen</text:span>, <text:span text:style-name="nadrukvet">verleend en verzonden op </text:span><text:span text:style-name="nadrukvet">05 april 2025</text:span>. </text:p>
            <text:p text:style-name="common-al"/>
            <text:p text:style-name="tussenkopcur">
            <text:span text:style-name="nadrukvet">Ter inzage /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6575</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6575</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846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6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46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Campuslaan 6, Wijchen</meta:user-defined>
    <meta:user-defined meta:name="DCTERMS.W3CDTF/DCTERMS.available">2025-04-04</meta:user-defined>
    <meta:user-defined meta:name="DCTERMS.W3CDTF/OVERHEIDop.jaargang">2025</meta:user-defined>
    <meta:user-defined meta:name="OVERHEIDop.publicationIssue">148462</meta:user-defined>
    <meta:user-defined meta:name="OVERHEIDop.GmbID/DC.identifier">gmb-2025-148462</meta:user-defined>
    <meta:user-defined meta:name="OVERHEIDop.versieInformatie"/>
  </office:meta>
</office:document-meta>
</file>