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Wijzigingen afvalinzameling rond Pasen, Koningsdag en Bevrijdingsdag</text:p>
      <text:section text:name="zakelijke-mededeling_id1-3-2" text:style-name="zakelijke-mededeling">
        <text:section text:name="zakelijke-mededeling-tekst_id1-3-2-1" text:style-name="zakelijke-mededeling-tekst">
          <text:section text:name="tekst_id1-3-2-1-1" text:style-name="tekst">
            <text:p text:style-name="common-al">Kijk op <text:a xlink:href="http://www.mijnafvalwijzer.nl" xlink:type="simple">www.mijnafvalwijzer.nl</text:a> en maak gebruik van de gratis afvalwijzer app of er voor uw adres wijzigingen zijn in het ophalen van het afval in verband met Pasen op maandag 21 april en Bevrijdingsdag op maandag 5 mei.</text:p>
            <text:p text:style-name="common-al"/>
            <text:p text:style-name="common-al">
            <text:span text:style-name="nadrukvet">Huishoudelijk afval (monocontainers en emmers)</text:span>
          </text:p>
            <text:list text:style-name="id1-3-2-1-1-4">
              <text:list-item text:style-override="id1-3-2-1-1-4-1">
                <text:number>-</text:number>
                <text:p text:style-name="al">Maandag 21 april wordt zaterdag 19 april.</text:p>
              </text:list-item>
              <text:list-item text:style-override="id1-3-2-1-1-4-2">
                <text:number>-</text:number>
                <text:p text:style-name="al">Maandag 5 mei wordt zaterdag 3 mei.</text:p>
              </text:list-item>
            </text:list>
            <text:p text:style-name="common-al"/>
            <text:p text:style-name="common-al">
            <text:span text:style-name="nadrukvet">PMD</text:span>
          </text:p>
            <text:list text:style-name="id1-3-2-1-1-7">
              <text:list-item text:style-override="id1-3-2-1-1-7-1">
                <text:number>-</text:number>
                <text:p text:style-name="al">Maandag 21 april wordt zaterdag 19 april.</text:p>
              </text:list-item>
              <text:list-item text:style-override="id1-3-2-1-1-7-2">
                <text:number>-</text:number>
                <text:p text:style-name="al">Maandag 5 mei wordt zaterdag 3 mei. </text:p>
              </text:list-item>
            </text:list>
            <text:p text:style-name="common-al"/>
            <text:p text:style-name="common-al">
            <text:span text:style-name="nadrukvet">Milieupark en Kringloopwarenhuis</text:span>
          </text:p>
            <text:p text:style-name="common-al">Het milieupark is altijd gesloten op maandag. Zaterdag 26 april (Koningsdag) is het milieupark gesloten.</text:p>
            <text:p text:style-name="common-al"/>
            <text:p text:style-name="common-al">De winkel van Kringloopwarenhuis Het Goed:</text:p>
            <text:list text:style-name="id1-3-2-1-1-13">
              <text:list-item text:style-override="id1-3-2-1-1-13-1">
                <text:number>-</text:number>
                <text:p text:style-name="al">Zondag 20 april (eerste paasdag) gesloten.</text:p>
              </text:list-item>
              <text:list-item text:style-override="id1-3-2-1-1-13-2">
                <text:number>-</text:number>
                <text:p text:style-name="al">Maandag 21 april (tweede paasdag) geopend van 11:00 tot 17:00 uur. De aanname van goederen bij het inleverpunt is tijdens de paasdagen niet mogelijk.</text:p>
              </text:list-item>
              <text:list-item text:style-override="id1-3-2-1-1-13-3">
                <text:number>-</text:number>
                <text:p text:style-name="al">Zaterdag 26 april (Koningsdag) geopend van 11:00 tot 17:00 uur. De aanname van goederen bij het inleverpunt is niet mogelijk.</text:p>
              </text:list-item>
              <text:list-item text:style-override="id1-3-2-1-1-13-4">
                <text:number>-</text:number>
                <text:p text:style-name="al">Maandag 5 mei (Bevrijdingsdag) geopend van 11:00 tot 17:00 uur. De aanname van goederen bij het inleverpunt is niet mogelijk.</text:p>
              </text:list-item>
            </text:list>
            <text:p text:style-name="last-al">Kijk voor actuele informatie op <text:a xlink:href="http://www.hetgoed.nl" xlink:type="simple">www.hetgoe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48457</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457</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457</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Natuur en milieu | Organisatie en beleid</meta:user-defined>
    <meta:user-defined meta:name="OVERHEIDop.Rubriek/DC.type">afvalinzameling</meta:user-defined>
    <meta:user-defined meta:name="DCTERMS.abstract">Kijk op www.mijnafvalwijzer.nl en maak gebruik van de gratis afvalwijzer app of er voor uw adres wijzigingen zijn in het ophalen van het afval in verband met Pasen op maandag 21 april en Bevrijdingsdag op maandag 5 mei.</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Wijzigingen afvalinzameling rond Pasen, Koningsdag en Bevrijdingsdag</meta:user-defined>
    <meta:user-defined meta:name="DCTERMS.W3CDTF/DCTERMS.available">2025-04-08</meta:user-defined>
    <meta:user-defined meta:name="DCTERMS.W3CDTF/OVERHEIDop.jaargang">2025</meta:user-defined>
    <meta:user-defined meta:name="OVERHEIDop.publicationIssue">148457</meta:user-defined>
    <meta:user-defined meta:name="OVERHEIDop.GmbID/DC.identifier">gmb-2025-148457</meta:user-defined>
    <meta:user-defined meta:name="OVERHEIDop.versieInformatie"/>
  </office:meta>
</office:document-meta>
</file>