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duurzamen van een woonhuis door het hernieuwen van kozijnen in de voorgevel aan de Drienerbeek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630 voor een Omgevingsvergunning voor het verduurzamen van een woonhuis door het hernieuwen van kozijnen in de voorgevel op locatie Drienerbeekweg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4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Beschikking op aanvraag op locatie Drienerbeekweg 4 in Hengelo</meta:user-defined>
    <dc:language>nl</dc:language>
    <meta:user-defined meta:name="OVERHEIDop.locatietype/OVERHEIDop.gebiedsmarkering">Vlak</meta:user-defined>
    <meta:user-defined meta:name="DC.title">Kennisgeving besluit op Omgevingsvergunning, verduurzamen van een woonhuis door het hernieuwen van kozijnen in de voorgevel aan de Drienerbeekweg 4 in Hengelo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454</meta:user-defined>
    <meta:user-defined meta:name="OVERHEIDop.GmbID/DC.identifier">gmb-2025-148454</meta:user-defined>
    <meta:user-defined meta:name="OVERHEIDop.versieInformatie"/>
  </office:meta>
</office:document-meta>
</file>