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eugdweekend Juventud van 6 juni tot en met 8 juni 2025 bij Sportpark Gerwen aan De Polder 1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Jeugdweekend Juventud </text:p>
            <text:p text:style-name="common-al">Aangevraagd door:  SJO Juventud (samenwerking tussen de voetbalclubs van </text:p>
            <text:p text:style-name="common-al">RKGSV Gerwen en RKVV Nederwetten voor de jeugd) </text:p>
            <text:p text:style-name="common-al">Locatie: Sportpark Gerwen aan De Polder 1 Gerwen</text:p>
            <text:p text:style-name="common-al">Data:  6 juni t/m 8 juni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, dinsdag en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84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Jeugdweekend Juventud van 6 juni tot en met 8 juni 2025 bij Sportpark Gerwen aan De Polder 1 te Gerw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452</meta:user-defined>
    <meta:user-defined meta:name="OVERHEIDop.GmbID/DC.identifier">gmb-2025-148452</meta:user-defined>
    <meta:user-defined meta:name="OVERHEIDop.versieInformatie"/>
  </office:meta>
</office:document-meta>
</file>