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4 Grijps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melding DSO 2025032500554 ontvangen van Loonbedrijf van der Maas B.V. voor het toepassen van grond. </text:p>
            <text:p text:style-name="common-al">Het gaat om een melding in het kader van het Besluit activiteiten leefomgeving (Bal), over het toepassen van 800  kuub grond aan de Oostkapelseweg 14 Grijpskerke.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2299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4 april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4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kapelseweg 14 Grijpskerke, Melding Besluit activiteiten leefomgev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51</meta:user-defined>
    <meta:user-defined meta:name="OVERHEIDop.GmbID/DC.identifier">gmb-2025-148451</meta:user-defined>
    <meta:user-defined meta:name="OVERHEIDop.versieInformatie"/>
  </office:meta>
</office:document-meta>
</file>