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4 sociale huurwoningen en 15 koopwoningen op de locatie nabij Pastoor van Tielstraat te Leuth zaaknummer AB25.000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14 sociale huurwoningen en 15 koopwoningen op de locatie nabij Pastoor van Tielstraat te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4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14 sociale huurwoningen en 15 koopwoningen op de locatie nabij Pastoor van Tielstraat te Leuth zaaknummer AB25.00015</meta:user-defined>
    <meta:user-defined meta:name="DCTERMS.W3CDTF/DCTERMS.available">2025-01-14</meta:user-defined>
    <meta:user-defined meta:name="DCTERMS.W3CDTF/OVERHEIDop.jaargang">2025</meta:user-defined>
    <meta:user-defined meta:name="OVERHEIDop.publicationIssue">14845</meta:user-defined>
    <meta:user-defined meta:name="OVERHEIDop.GmbID/DC.identifier">gmb-2025-14845</meta:user-defined>
    <meta:user-defined meta:name="OVERHEIDop.versieInformatie"/>
  </office:meta>
</office:document-meta>
</file>