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en interne technische doorbraak van een woonhuis aan Breestraat 5 5528AA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wijzigen van de voorgevel en interne technische doorbraak van een woonhuis aan Breestraat 5 5528AA Hoogeloon. Het kenmerk van de gemeente voor deze zaak is ZBLA2025-00054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844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543</meta:user-defined>
    <meta:user-defined meta:name="DCTERMS.abstract">wijzigen van de voorgevel en interne technische doorbraak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voorgevel en interne technische doorbraak van een woonhuis aan Breestraat 5 5528AA Hoogeloo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48</meta:user-defined>
    <meta:user-defined meta:name="OVERHEIDop.GmbID/DC.identifier">gmb-2025-148448</meta:user-defined>
    <meta:user-defined meta:name="OVERHEIDop.versieInformatie"/>
  </office:meta>
</office:document-meta>
</file>