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Rebellion Outdoor Festival van 2 augustus 2025 t/m 2 augustus 2025 - 4L. (Almeerderstrand), Almeerder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0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5</text:p>
            <text:p text:style-name="common-al">
            <text:span text:style-name="nadrukvet">Omschrijving:</text:span> Rebellion Outdoor Festival van 2 augustus 2025 t/m 2 augustus 2025</text:p>
            <text:p text:style-name="common-al">
            <text:span text:style-name="nadrukvet">Locatie:</text:span> 4L. (Almeerderstrand), Almeerder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4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Rebellion Outdoor Festival van 2 augustus 2025 t/m 2 augustus 2025 - 4L. (Almeerderstrand), Almeerderstrand</meta:user-defined>
    <meta:user-defined meta:name="DCTERMS.W3CDTF/DCTERMS.available">2025-04-04</meta:user-defined>
    <meta:user-defined meta:name="DCTERMS.W3CDTF/OVERHEIDop.jaargang">2025</meta:user-defined>
    <meta:user-defined meta:name="OVERHEIDop.publicationIssue">148444</meta:user-defined>
    <meta:user-defined meta:name="OVERHEIDop.GmbID/DC.identifier">gmb-2025-148444</meta:user-defined>
    <meta:user-defined meta:name="OVERHEIDop.versieInformatie"/>
  </office:meta>
</office:document-meta>
</file>