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werkontheffing project AVANT – KW4 en KW5</text:p>
      <text:section text:name="zakelijke-mededeling_id1-3-2" text:style-name="zakelijke-mededeling">
        <text:section text:name="zakelijke-mededeling-tekst_id1-3-2-1" text:style-name="zakelijke-mededeling-tekst">
          <text:section text:name="tekst_id1-3-2-1-1" text:style-name="tekst">
            <text:p text:style-name="common-al">Datum en tijdstippen : 4 tot en met 7 april en de periode 22 tot en met 24 april 2025</text:p>
            <text:p text:style-name="common-al">Locatie/adres : Nabij de afrit A8/N516 en Verlengde Stellingweg</text:p>
            <text:p text:style-name="common-al">Verzenddatum  : 1 april 2025</text:p>
            <text:p text:style-name="common-al">Datum aanvraag vergunning   : 24 januari 2025</text:p>
            <text:p text:style-name="common-al">Zaaknummer  : 181854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84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8546</meta:user-defined>
    <dc:language>nl</dc:language>
    <meta:user-defined meta:name="OVERHEIDop.locatietype/OVERHEIDop.gebiedsmarkering">Weg</meta:user-defined>
    <meta:user-defined meta:name="DC.title">Nachtwerkontheffing project AVANT – KW4 en KW5</meta:user-defined>
    <meta:user-defined meta:name="DCTERMS.W3CDTF/DCTERMS.available">2025-04-04</meta:user-defined>
    <meta:user-defined meta:name="DCTERMS.W3CDTF/OVERHEIDop.jaargang">2025</meta:user-defined>
    <meta:user-defined meta:name="OVERHEIDop.publicationIssue">148440</meta:user-defined>
    <meta:user-defined meta:name="OVERHEIDop.GmbID/DC.identifier">gmb-2025-148440</meta:user-defined>
    <meta:user-defined meta:name="OVERHEIDop.versieInformatie"/>
  </office:meta>
</office:document-meta>
</file>