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in verband met het bijschrijven van een leidinggevende aan Parkstraat 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het bijschrijven van een leidinggevende </text:p>
            <text:p text:style-name="common-al">Aangevraagd door: Cafe Rene</text:p>
            <text:p text:style-name="common-al">Locatie: Parkstraat 3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84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in verband met het bijschrijven van een leidinggevende aan Parkstraat 3 te Nuen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439</meta:user-defined>
    <meta:user-defined meta:name="OVERHEIDop.GmbID/DC.identifier">gmb-2025-148439</meta:user-defined>
    <meta:user-defined meta:name="OVERHEIDop.versieInformatie"/>
  </office:meta>
</office:document-meta>
</file>