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handelsreclame  op locatie Lopikerstraat 11, 2871 B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aanvraag omgevingsvergunning ontvangen voor het plaatsen van een handelsreclame  op locatie Lopikerstraat 11, 2871 BT Schoonhoven. De aanvraag is geregistreerd onder zaaknummer 193115944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4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4483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handelsreclame  op locatie Lopikerstraat 11, 2871 BT Schoon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36</meta:user-defined>
    <meta:user-defined meta:name="OVERHEIDop.GmbID/DC.identifier">gmb-2025-148436</meta:user-defined>
    <meta:user-defined meta:name="OVERHEIDop.versieInformatie"/>
  </office:meta>
</office:document-meta>
</file>