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hoogwerker i.v.m. schilderwerkzaamheden 23-4-2025 t/m 21-5-25 op de locatie Kerkstraat 15 </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met zaaknummer 19311584091 voor een voorwerp op of aan de weg plaatsen ontheffing voor plaatsen van een hoogwerker i.v.m. schilderwerkzaamheden 23-4-2025 t/m 21-5-25 op de locatie Kerkstraat 15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4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4091</meta:user-defined>
    <dc:language>nl</dc:language>
    <meta:user-defined meta:name="OVERHEIDop.locatietype/OVERHEIDop.gebiedsmarkering">Vlak</meta:user-defined>
    <meta:user-defined meta:name="DC.title">Kennisgeving besluit op aanvraag voor een voorwerp op of aan de weg plaatsen ontheffing voor plaatsen van een hoogwerker i.v.m. schilderwerkzaamheden 23-4-2025 t/m 21-5-25 op de locatie Kerkstraat 15</meta:user-defined>
    <meta:user-defined meta:name="DCTERMS.W3CDTF/DCTERMS.available">2025-04-04</meta:user-defined>
    <meta:user-defined meta:name="DCTERMS.W3CDTF/OVERHEIDop.jaargang">2025</meta:user-defined>
    <meta:user-defined meta:name="OVERHEIDop.publicationIssue">148432</meta:user-defined>
    <meta:user-defined meta:name="OVERHEIDop.GmbID/DC.identifier">gmb-2025-148432</meta:user-defined>
    <meta:user-defined meta:name="OVERHEIDop.versieInformatie"/>
  </office:meta>
</office:document-meta>
</file>