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87-02 3764AC Soest, vergroten van de kelder en het overdekt 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5 een besluit genomen op de aanvraag met zaaknummer 980772 voor een omgevingsvergunning voor het vergroten van de kelder en het overdekt terras op locatie Lange Brinkweg 87-02 3764AC Soest. De vergunning is toegekend en is verzonden op 02-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43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3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3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772</meta:user-defined>
    <meta:user-defined meta:name="DCTERMS.abstract">vergroten van de kelder en het overdekt 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Lange Brinkweg 87-02 3764AC Soest, vergroten van de kelder en het overdekt terras</meta:user-defined>
    <meta:user-defined meta:name="DCTERMS.W3CDTF/DCTERMS.available">2025-04-04</meta:user-defined>
    <meta:user-defined meta:name="DCTERMS.W3CDTF/OVERHEIDop.jaargang">2025</meta:user-defined>
    <meta:user-defined meta:name="OVERHEIDop.publicationIssue">148431</meta:user-defined>
    <meta:user-defined meta:name="OVERHEIDop.GmbID/DC.identifier">gmb-2025-148431</meta:user-defined>
    <meta:user-defined meta:name="OVERHEIDop.versieInformatie"/>
  </office:meta>
</office:document-meta>
</file>