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ovenbouw van de ligboxenstal aan de Galgweg 4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bovenbouw van de ligboxenstal aan de Galgweg 4 te Hazerswoude-Dorp, geregistreerd onder nr. 048435795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De gemeente neemt daarover waarschijnlijk voor 28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842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9566</meta:user-defined>
    <meta:user-defined meta:name="DCTERMS.abstract">Aanvraag vergunning voor het vervangen van de bovenbouw van de ligboxenstal aan de Galgweg 4 te Hazerswoude-Dorp</meta:user-defined>
    <dc:language>nl</dc:language>
    <meta:user-defined meta:name="OVERHEIDop.locatietype/OVERHEIDop.gebiedsmarkering">Vlak</meta:user-defined>
    <meta:user-defined meta:name="DC.title">Aanvraag vergunning voor het vervangen van de bovenbouw van de ligboxenstal aan de Galgweg 4 te Hazerswoude-Dor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29</meta:user-defined>
    <meta:user-defined meta:name="OVERHEIDop.GmbID/DC.identifier">gmb-2025-148429</meta:user-defined>
    <meta:user-defined meta:name="OVERHEIDop.versieInformatie"/>
  </office:meta>
</office:document-meta>
</file>