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Kartelaarsdijk 5, 7468R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artelaarsdijk 5, 7468RZ Enter. De melding is geregistreerd onder nummer Z2025-00000441.</text:p>
            <text:p text:style-name="common-al">De melding betreft Toepassen van grond of baggerspecie op of in de landbodem en het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84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41</meta:user-defined>
    <meta:user-defined meta:name="DCTERMS.abstract">Betreft: Melding op locatie Kartelaarsdijk 5, 7468RZ Enter</meta:user-defined>
    <dc:language>nl</dc:language>
    <meta:user-defined meta:name="OVERHEIDop.locatietype/OVERHEIDop.gebiedsmarkering">Vlak</meta:user-defined>
    <meta:user-defined meta:name="DC.title">Melding Toepassen van grond of baggerspecie op of in de landbodem, Kartelaarsdijk 5, 7468RZ 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24</meta:user-defined>
    <meta:user-defined meta:name="OVERHEIDop.GmbID/DC.identifier">gmb-2025-148424</meta:user-defined>
    <meta:user-defined meta:name="OVERHEIDop.versieInformatie"/>
  </office:meta>
</office:document-meta>
</file>