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Almelo 2 t/m 5 juni 2025, op de locatie op Berlagelaan/Sumatraplein te Almelo, zaaknummer Z/25/238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Avondvierdaagse Almelo 2 t/m 5 juni 2025</text:p>
            <text:p text:style-name="common-al">- Locatie: Route door Almelo. Beginpunten Berlagelaan/Sumatraplein.</text:p>
            <text:p text:style-name="common-al">- Datum en tijdstip evenement: 02-06-2025 17:00 tot 22:00 uur, 03-06-2025 17:30 tot 22:00 uur, 04-06-2025 17:30 tot 22:00 uur en 05-06-2025 17:00 tot 22:00 uur.</text:p>
            <text:p text:style-name="common-al">- Naam organisator: Stichting Almelose Avond wandel 4 daagse</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4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998</meta:user-defined>
    <meta:user-defined meta:name="DCTERMS.abstract">Aanvraag evenementenvergunning Avondvierdaagse Almelo 2 t/m 5 juni 2025</meta:user-defined>
    <dc:language>nl</dc:language>
    <meta:user-defined meta:name="OVERHEIDop.locatietype/OVERHEIDop.gebiedsmarkering">Punt</meta:user-defined>
    <meta:user-defined meta:name="DC.title">Aanvraag Evenementenvergunning Avondvierdaagse Almelo 2 t/m 5 juni 2025, op de locatie op Berlagelaan/Sumatraplein te Almelo, zaaknummer Z/25/238998.</meta:user-defined>
    <meta:user-defined meta:name="DCTERMS.W3CDTF/DCTERMS.available">2025-04-04</meta:user-defined>
    <meta:user-defined meta:name="DCTERMS.W3CDTF/OVERHEIDop.jaargang">2025</meta:user-defined>
    <meta:user-defined meta:name="OVERHEIDop.publicationIssue">148423</meta:user-defined>
    <meta:user-defined meta:name="OVERHEIDop.GmbID/DC.identifier">gmb-2025-148423</meta:user-defined>
    <meta:user-defined meta:name="OVERHEIDop.versieInformatie"/>
  </office:meta>
</office:document-meta>
</file>