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 Zijp 5 Boe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ambtshalve de volgende omgevingsvergunning gedeeltelijk intrekken:</text:p>
            <text:p text:style-name="common-al">Voor: het houden van nertsen </text:p>
            <text:p text:style-name="common-al">Locatie: Zijp 5, 5427 HK Boekel</text:p>
            <text:p text:style-name="common-al">Zaaknummer:  Z/235648</text:p>
            <text:p text:style-name="common-al">Besluitdatum:  8 januari 2025</text:p>
            <text:p text:style-name="common-al">Datum terinzagelegging:  14 januari 2025</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ext:span text:style-name="nadrukvet">tot en met 25 februari</text:span> in te zien op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484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5648</meta:user-defined>
    <dc:language>nl</dc:language>
    <meta:user-defined meta:name="OVERHEIDop.locatietype/OVERHEIDop.gebiedsmarkering">Adres</meta:user-defined>
    <meta:user-defined meta:name="DC.title">Intrekking omgevingsvergunning – Zijp 5 Boekel</meta:user-defined>
    <meta:user-defined meta:name="OVERHEIDop.datumEindeReactietermijn">2025-02-25</meta:user-defined>
    <meta:user-defined meta:name="OVERHEIDop.TilID/OVERHEIDop.terinzageleggingOP">til-2025-886</meta:user-defined>
    <meta:user-defined meta:name="DCTERMS.W3CDTF/DCTERMS.available">2025-01-14</meta:user-defined>
    <meta:user-defined meta:name="DCTERMS.W3CDTF/OVERHEIDop.jaargang">2025</meta:user-defined>
    <meta:user-defined meta:name="OVERHEIDop.publicationIssue">14842</meta:user-defined>
    <meta:user-defined meta:name="OVERHEIDop.GmbID/DC.identifier">gmb-2025-14842</meta:user-defined>
    <meta:user-defined meta:name="OVERHEIDop.versieInformatie"/>
  </office:meta>
</office:document-meta>
</file>