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– Tochie Wo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5 april 2025 14:00 - 22:00</text:p>
            <text:p text:style-name="common-al">Locatie/adres   : De Lepelaar Jisp  Molenpad 2 in Jisp</text:p>
            <text:p text:style-name="common-al">Verzenddatum   : 2 april 2025</text:p>
            <text:p text:style-name="common-al">Datum melding vergunning     : 28 maart 2025 </text:p>
            <text:p text:style-name="common-al">Zaaknummer   : 1826163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4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6163</meta:user-defined>
    <dc:language>nl</dc:language>
    <meta:user-defined meta:name="OVERHEIDop.locatietype/OVERHEIDop.gebiedsmarkering">Adres</meta:user-defined>
    <meta:user-defined meta:name="DC.title">Kennisgeving incidentele festiviteit – Tochie Wormer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19</meta:user-defined>
    <meta:user-defined meta:name="OVERHEIDop.GmbID/DC.identifier">gmb-2025-148419</meta:user-defined>
    <meta:user-defined meta:name="OVERHEIDop.versieInformatie"/>
  </office:meta>
</office:document-meta>
</file>