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op de Concept nadere regels voor terrassen Noordenvel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maart 2025 besloten de Concept nadere regels voor terrassen Noordenveld 2025 vrij te geven voor de inspraak. </text:p>
            <text:p text:style-name="tussenkopcur">Waar en wanneer kunt u de stukken bekijken</text:p>
            <text:p text:style-name="common-al">De Concept nadere regels liggen ter inzage vanaf 9 april 2025 tot en met 20 mei 2025 in het gemeentehuis van Noordenveld, Raadhuisstraat 1 in Roden. </text:p>
            <text:p text:style-name="common-al">Daarnaast kunt u de tekst van de Concept nadere regels vinden op de landelijke website www.officielebekendmakingen.nl.</text:p>
            <text:p text:style-name="tussenkopcur">Het indienen van een zienswijze </text:p>
            <text:p text:style-name="common-al">Tijdens de termijn van ter inzage legging (9 april 2025 tot en met 20 mei 2025) kan iedereen schriftelijk of mondeling een zienswijze over de Concept nadere regels indienen. </text:p>
            <text:p text:style-name="common-al">Een schriftelijke zienswijze kan gericht worden aan burgemeester en wethouders, Postbus 109, 9300 AC Roden. U kunt uw zienswijze ook mailen naar postbus@noordenveld.nl. </text:p>
            <text:p text:style-name="common-al">Voor een mondelinge zienswijze kunt u een afspraak maken via telefoonnummer 088-050 88 88. </text:p>
            <text:p text:style-name="last-al">De zienswijzen zullen worden betrokken bij de uiteindelijke vaststelling van de Nadere regels voor terrassen Noordenveld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841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1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1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4/xml/MC-DRP-Participatie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Noordenveld</meta:user-defined>
    <meta:user-defined meta:name="OVERHEID.Gemeente/DCTERMS.publisher">Noordenveld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Gemeente</meta:user-defined>
    <meta:user-defined meta:name="DC.title">Inspraak op de Concept nadere regels voor terrassen Noordenveld 2025</meta:user-defined>
    <meta:user-defined meta:name="DCTERMS.W3CDTF/DCTERMS.available">2025-04-08</meta:user-defined>
    <meta:user-defined meta:name="OVERHEIDop.externeBijlage">Concept Nadere regels voor terrassen Noordenveld |exb-2025-12629</meta:user-defined>
    <meta:user-defined meta:name="OVERHEIDop.externeBijlage">Kaart bij artikel 3|exb-2025-12630</meta:user-defined>
    <meta:user-defined meta:name="DCTERMS.W3CDTF/OVERHEIDop.jaargang">2025</meta:user-defined>
    <meta:user-defined meta:name="OVERHEIDop.publicationIssue">148417</meta:user-defined>
    <meta:user-defined meta:name="OVERHEIDop.GmbID/DC.identifier">gmb-2025-148417</meta:user-defined>
    <meta:user-defined meta:name="OVERHEIDop.versieInformatie"/>
  </office:meta>
</office:document-meta>
</file>