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zetstraat, Zevenaar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melding ontvangen waarvoor geen vergunningsplicht geldt voor de locatie Bizetstraat, Zevenaar. De melding is geregistreerd onder zaaknummer ODRA25MA1085. De melding betreft: 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841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izetstraat Zevenaar</meta:user-defined>
    <dc:language>nl</dc:language>
    <meta:user-defined meta:name="OVERHEIDop.locatietype/OVERHEIDop.gebiedsmarkering">Punt</meta:user-defined>
    <meta:user-defined meta:name="DC.title">Kennisgeving ontvangst melding, Bizetstraat, Zevenaar Toepassen van grond of baggerspecie op of in de landbod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10</meta:user-defined>
    <meta:user-defined meta:name="OVERHEIDop.GmbID/DC.identifier">gmb-2025-148410</meta:user-defined>
    <meta:user-defined meta:name="OVERHEIDop.versieInformatie"/>
  </office:meta>
</office:document-meta>
</file>