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uningenlaan 13 3768GE Soest, kappen van een eikenboom in de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5 een besluit genomen op de aanvraag met zaaknummer 946078 voor een omgevingsvergunning voor het kappen van een eikenboom in de zijerf op locatie van Beuningenlaan 13 3768GE Soest. De vergunning is toegekend en is verzonden op 10-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4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078</meta:user-defined>
    <meta:user-defined meta:name="DCTERMS.abstract">kappen van een eikenboom in de zij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Beuningenlaan 13 3768GE Soest, kappen van een eikenboom in de zijerf</meta:user-defined>
    <meta:user-defined meta:name="DCTERMS.W3CDTF/DCTERMS.available">2025-01-14</meta:user-defined>
    <meta:user-defined meta:name="DCTERMS.W3CDTF/OVERHEIDop.jaargang">2025</meta:user-defined>
    <meta:user-defined meta:name="OVERHEIDop.publicationIssue">14841</meta:user-defined>
    <meta:user-defined meta:name="OVERHEIDop.GmbID/DC.identifier">gmb-2025-14841</meta:user-defined>
    <meta:user-defined meta:name="OVERHEIDop.versieInformatie"/>
  </office:meta>
</office:document-meta>
</file>