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ynroas 17 Sexbierum, De Wynroas Sexbierum (kavel 8), Sexbierum (SBR00) XX 1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31850 voor een omgevingsvergunning op locatie De Wynroas 17 (kavel 8) Sexbierum. De vergunning is verleend. Het besluit betreft nieuwbouw woonhuis op kavel 8 </text:p>
            <text:p text:style-name="common-al">Het besluit is verzonden op 02-04-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4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850</meta:user-defined>
    <meta:user-defined meta:name="DCTERMS.abstract">Verleende omgevingsvergunning voor nieuwbouw woonhuis op locatie De Wynroas 17 (kavel 8) in  Sexbierum,</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De Wynroas 17 Sexbierum, De Wynroas Sexbierum (kavel 8), Sexbierum (SBR00) XX 1731</meta:user-defined>
    <meta:user-defined meta:name="DCTERMS.W3CDTF/DCTERMS.available">2025-04-04</meta:user-defined>
    <meta:user-defined meta:name="DCTERMS.W3CDTF/OVERHEIDop.jaargang">2025</meta:user-defined>
    <meta:user-defined meta:name="OVERHEIDop.publicationIssue">148409</meta:user-defined>
    <meta:user-defined meta:name="OVERHEIDop.GmbID/DC.identifier">gmb-2025-148409</meta:user-defined>
    <meta:user-defined meta:name="OVERHEIDop.versieInformatie"/>
  </office:meta>
</office:document-meta>
</file>