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aan de Eendenplein ter hoogte van nummer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6 maart 2025 omstreeks 15:03 uur heeft</text:p>
            <text:p text:style-name="common-al">een gemeentelijk toezichthouder van het bedrijfsonderdeel Handhavingsorganisatie</text:p>
            <text:p text:style-name="common-al">van de Dienst Stadsbeheer, op de genoemde locatie, geconstateerd dat een</text:p>
            <text:p text:style-name="common-al">voertuigwrak, met kenteken 24-NXZ-2, kleur zwart van het merk Volkswagen Polo,</text:p>
            <text:p text:style-name="common-al">op de weg staat. Dit is in strijd met artikel 5:5 lid 1 van de Algemene</text:p>
            <text:p text:style-name="common-al">plaatselijke verordening voor de gemeente Den Haag. Wij verzoeken de eigenaar</text:p>
            <text:p text:style-name="common-al">van het voertuig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voertuigwrak na de publicatietermijn van 14 dagen wordt</text:p>
            <text:p text:style-name="common-al">geconstateerd, zal het voertuigwrak worden verwijderd van de openbare weg. Het</text:p>
            <text:p text:style-name="common-al">voertuig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 </text:p>
            <text:p text:style-name="common-al">
            <text:span text:style-name="nadrukvet"/>
          </text:p>
            <text:p text:style-name="last-al">
            <text:span text:style-name="nadrukvet">Ons kenmerk: VTH2025-2450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4509</meta:user-defined>
    <dc:language>nl</dc:language>
    <meta:user-defined meta:name="OVERHEIDop.locatietype/OVERHEIDop.gebiedsmarkering">Punt</meta:user-defined>
    <meta:user-defined meta:name="DC.title">Publicatie voertuigwrak aan de Eendenplein ter hoogte van nummer 1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08</meta:user-defined>
    <meta:user-defined meta:name="OVERHEIDop.GmbID/DC.identifier">gmb-2025-148408</meta:user-defined>
    <meta:user-defined meta:name="OVERHEIDop.versieInformatie"/>
  </office:meta>
</office:document-meta>
</file>