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en verhuur snippergro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in het kader van het project Snippergroen grond te verkopen en te verhuren bij de volgende locaties:</text:p>
            <text:p text:style-name="al"/>
            <text:p text:style-name="al">Verkoop</text:p>
            <text:p text:style-name="al"/>
            <text:p text:style-name="al">- Reigerlaan 12 in Boskoop (± 16 m² achter de woning)</text:p>
            <text:p text:style-name="al">- Reigerlaan 64 in Boskoop (± 15 m² achter de woning)</text:p>
            <text:p text:style-name="al">- Dokter Hamburgerlaan 20 in Boskoop (± 59 m² achter de woning)</text:p>
            <text:p text:style-name="al">- Dokter Hamburgerlaan 22 in Boskoop (± 20 m² achter de woning)</text:p>
            <text:p text:style-name="al">- Dokter Hamburgerlaan 24 in Boskoop (± 13 m² achter de woning)</text:p>
            <text:p text:style-name="al">- Dokter Hamburgerlaan 26 in Boskoop (± 15 m² achter de woning)</text:p>
            <text:p text:style-name="al">- Dokter Hamburgerlaan 30 in Boskoop (± 16 m² achter de woning)</text:p>
            <text:p text:style-name="al">- Dokter Hamburgerlaan 34 in Boskoop (± 21 m² achter de woning)</text:p>
            <text:p text:style-name="al">- Dokter Hamburgerlaan 36 in Boskoop (± 24 m² achter de woning)</text:p>
            <text:p text:style-name="al">- Dokter Hamburgerlaan 38 in Boskoop (± 18 m² achter de woning)</text:p>
            <text:p text:style-name="al">- Dokter Hamburgerlaan 40 in Boskoop (± 23 m² achter de woning)</text:p>
            <text:p text:style-name="al">- Dokter Hamburgerlaan 42 in Boskoop (± 25 m² achter de woning)</text:p>
            <text:p text:style-name="al">- Dokter Hamburgerlaan 46 in Boskoop (± 48 m² achter de woning)</text:p>
            <text:p text:style-name="al">- Dokter Hamburgerlaan 48 in Boskoop (± 91 m² naast en achter de woning)</text:p>
            <text:p text:style-name="al">- Dokter Hamburgerlaan 50 in Boskoop (± 33 m² achter de woning)</text:p>
            <text:p text:style-name="al">- Dokter Hamburgerlaan 52 in Boskoop (± 32 m² achter de woning)</text:p>
            <text:p text:style-name="al">- Dokter Hamburgerlaan 60 in Boskoop (± 53 m² achter de woning)</text:p>
            <text:p text:style-name="al">- Dokter Hamburgerlaan 62 in Boskoop (± 35 m² achter de woning)</text:p>
            <text:p text:style-name="al">- Merelplein 5 in Boskoop (± 36 m² naast en achter de woning)</text:p>
            <text:p text:style-name="al">- Vinkeslag 10 in Boskoop (± 22 m² naast de woning)</text:p>
            <text:p text:style-name="al">- Vinkeslag 11 in Boskoop (± 26 m² naast en achter de woning)</text:p>
            <text:p text:style-name="al"/>
            <text:p text:style-name="al">Verhuur</text:p>
            <text:p text:style-name="al"/>
            <text:p text:style-name="al">- Merelplein 15 in Boskoop (± 86 m² naast en achter de woning)</text:p>
            <text:p text:style-name="al">- Leeuwerikstraat 22 in Boskoop (± 5 m² achter de woning)</text:p>
            <text:p text:style-name="al"/>
            <text:p text:style-name="al">Toelichting</text:p>
            <text:p text:style-name="al"/>
            <text:p text:style-name="al">De grond wordt verkocht of verhuurd aan de eigenaar van het aangrenzende woonperceel. De gemeente vindt (op basis van de Nota Snippergroenbeleid 2021) dat de beoogde koper of huurder per locatie de enige geschikte gegadigde is. Kijk voor de tekeningen van de situaties op www.overheid.nl.</text:p>
            <text:p text:style-name="al">De verkoop of verhuur vindt plaats onder de voorwaarden die de gemeente stelt aan de verkoop en verhuur van snippergroen. De vastgestelde verkoopprijs is € 140 per m² (vanaf 150 m² € 125 per m² tot maximaal 250 m²). De vastgestelde verhuurprijs is 4% van de verkoopprijs per jaar. </text:p>
            <text:p text:style-name="al"/>
            <text:p text:style-name="al">Vervaltermijn</text:p>
            <text:p text:style-name="al"/>
            <text:p text:style-name="al">Als u het niet eens bent met de voorgenomen verkoop of verhuur, omdat u vindt daarvoor zelf in aanmerking te komen, dan kunt u uiterlijk binnen twintig dagen na deze publicatie een kort geding aanhangig maken bij de bevoegde voorzieningenrechter. U moet dit dan direct aan de gemeente laten weten door een dagvaarding te betekenen op het adres van de gemeente. </text:p>
            <text:p text:style-name="al"/>
            <text:p text:style-name="al">Meer informatie</text:p>
            <text:p text:style-name="al"/>
            <text:p text:style-name="al">Als u vragen heeft over deze verkoop dan kunt u contact opnemen met het projectteam Snippergroen, via <text:a xlink:href="mailto:snippergroen@alphenaandenrijn.nl" xlink:type="simple">snippergroen@alphenaandenrijn.nl</text:a>.</text:p>
            <text:p text:style-name="al"/>
            <text:p text:style-name="al"/>
          </text:section>
        </text:section>
        <text:section text:name="regeling-sluiting_id1-3-2-3" text:style-name="regeling-sluiting">
          <text:section text:name="ondertekening_id1-3-2-3-1">
            <text:p>Burgemeester en wethouders van Alphen aan den Rijn, 9 april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4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en verhuur snippergroen</meta:user-defined>
    <meta:user-defined meta:name="DCTERMS.W3CDTF/DCTERMS.available">2025-04-09</meta:user-defined>
    <meta:user-defined meta:name="DCTERMS.W3CDTF/OVERHEIDop.jaargang">2025</meta:user-defined>
    <meta:user-defined meta:name="OVERHEIDop.publicationIssue">148407</meta:user-defined>
    <meta:user-defined meta:name="OVERHEIDop.GmbID/DC.identifier">gmb-2025-148407</meta:user-defined>
    <meta:user-defined meta:name="OVERHEIDop.versieInformatie"/>
  </office:meta>
</office:document-meta>
</file>