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– Tochie Wo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5 april 2025 15:00-22:30</text:p>
            <text:p text:style-name="common-al">Locatie/adres   : 1456 Wijdewormerplein 3 in Wijdewormer</text:p>
            <text:p text:style-name="common-al">Verzenddatum   : 2 april 2025</text:p>
            <text:p text:style-name="common-al">Datum melding vergunning     : 18 maart 2025</text:p>
            <text:p text:style-name="common-al">Zaaknummer   : 1824697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840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4697</meta:user-defined>
    <dc:language>nl</dc:language>
    <meta:user-defined meta:name="OVERHEIDop.locatietype/OVERHEIDop.gebiedsmarkering">Adres</meta:user-defined>
    <meta:user-defined meta:name="DC.title">Kennisgeving incidentele festiviteit – Tochie Wormer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06</meta:user-defined>
    <meta:user-defined meta:name="OVERHEIDop.GmbID/DC.identifier">gmb-2025-148406</meta:user-defined>
    <meta:user-defined meta:name="OVERHEIDop.versieInformatie"/>
  </office:meta>
</office:document-meta>
</file>