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lenstraat 16, 1971 NL IJmuiden, legaliseren gebruik voor tijdelijke (5 jaar) kamerverhuur (4 kamers, 4 pers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belenstraat 16, 1971 NL IJmuiden, legaliseren gebruik voor tijdelijke (5 jaar) kamerverhuur (4 kamers, 4 person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Abelenstraat 16, 1971 NL IJmuiden, legaliseren gebruik voor tijdelijke (5 jaar) kamerverhuur (4 kamers, 4 personen) (02-04-2025) 0453180426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840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0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0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04268</meta:user-defined>
    <dc:language>nl</dc:language>
    <meta:user-defined meta:name="OVERHEIDop.locatietype/OVERHEIDop.gebiedsmarkering">Punt</meta:user-defined>
    <meta:user-defined meta:name="DC.title">Verleende omgevingsvergunning Abelenstraat 16, 1971 NL IJmuiden, legaliseren gebruik voor tijdelijke (5 jaar) kamerverhuur (4 kamers, 4 personen)</meta:user-defined>
    <meta:user-defined meta:name="DCTERMS.W3CDTF/DCTERMS.available">2025-04-04</meta:user-defined>
    <meta:user-defined meta:name="DCTERMS.W3CDTF/OVERHEIDop.jaargang">2025</meta:user-defined>
    <meta:user-defined meta:name="OVERHEIDop.publicationIssue">148401</meta:user-defined>
    <meta:user-defined meta:name="OVERHEIDop.GmbID/DC.identifier">gmb-2025-148401</meta:user-defined>
    <meta:user-defined meta:name="OVERHEIDop.versieInformatie"/>
  </office:meta>
</office:document-meta>
</file>