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60945) voor het realiseren van 45 woningen ten behoeve van het COA op de locatie Kampweg, percelen D4677, D9116 en D9716,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16 januari 2025 tot en met donderdag 27 februari 2025 ligt de omgevingsvergunning voor dit plan met bijbehorende stukken ter inzage.</text:p>
            <text:p text:style-name="common-al">
            <text:span text:style-name="nadrukvet">Ontwikkeling</text:span>
          </text:p>
            <text:p text:style-name="common-al">Het plan voorziet in de realisatie van een zogenaamde Regionale Opvanglocatie (ROL) met 45 woningen. Voor deze 45 woningen is zowel een zogenaamde omgevingsvergunning ‘activiteit bouwen’ en ‘activiteit strijdig gebruik aangevraagd’. Dit betekent dat na het verlenen van de omgevingsvergunning er 45 woningen, conform bijgevoegde bouwtekeningen, mogen worden gebouwd. En dat deze 45 woningen mogen worden gebruikt voor de huisvesting van maximaal 450 asielzoekers. Reguliere bewoning wordt met deze omgevingsvergunning niet toegestaan.</text:p>
            <text:p text:style-name="common-al">Ten behoeve van de ROL worden ook enkele gebouwen voor het COA gerealiseerd. Dit betreft een bijeenkomst- en activiteitengebouw, een kantoorgebouw en een opslaggebouw met werkplaats. Een deel van het bestaande tuincentrum blijft behouden en krijgt een functie om de integratie van de bewoners van de ROL te bevorderen, zoals een werk-/leer omgeving. Er zijn ook twee speelplaatsen (voor sport en spel) op het terrein voorzien.</text:p>
            <text:p text:style-name="common-al">Voor deze COA gebouwen- en sport- en spelvoorzieningen is alleen een zogenaamde omgevingsvergunning ‘activiteit strijdig gebruik’ aangevraagd. Met deze omgevingsvergunning wordt alleen de functie, omvang en positie van deze gebouwen- en voorzieningen planologisch mogelijk gemaakt. Voor deze gebouwen- en voorzieningen kan voor het COA een bouwaanvraag worden verleend, nadat deze omgevingsvergunning is verleend.</text:p>
            <text:p text:style-name="common-al">De ROL krijgt de opzet van een reguliere woonbuurt. Dit komt het woongenot en beeldkwaliteit ten goede. </text:p>
            <text:p text:style-name="common-al">
            <text:span text:style-name="nadrukvet">Inzage</text:span>
          </text:p>
            <text:p text:style-name="common-al">De omgevingsvergunning met bijbehorende stukken kunt u inzien:</text:p>
            <text:list text:style-name="id1-3-2-1-1-9">
              <text:list-item text:style-override="id1-3-2-1-1-9-1">
                <text:number>-</text:number>
                <text:p text:style-name="al">in het Gemeentehuis, Oldehoofsterkerkhof 2, Leeuwarden (op werkdagen van 8.30 tot 17.00 uur en op donderdag tot 19.30 uur). Hier kunt u ook vragen stellen over het plan en de procedure. </text:p>
              </text:list-item>
              <text:list-item text:style-override="id1-3-2-1-1-9-2">
                <text:number>-</text:number>
                <text:p text:style-name="al">via de website <text:a xlink:href="http://www.ruimtelijkeplannen.nl" xlink:type="simple">www.ruimtelijkeplannen.nl</text:a> (identificatiecode: NL.IMRO.0080.01002OGV39-VG01 of <text:a xlink:href="https://Leeuwarden.tercera-go.nl/MapViewer/Default.aspx?id=" xlink:type="simple">https://Leeuwarden.tercera-go.nl/MapViewer/Default.aspx?id=</text:a>NL.IMRO.0080.01002OGV39-VG01.</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17 januari 2025 tot en met 27 februari 2025.</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1002OGV39-VG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11060945) voor het realiseren van 45 woningen ten behoeve van het COA op de locatie Kampweg, percelen D4677, D9116 en D9716, te Leeuwarden</meta:user-defined>
    <meta:user-defined meta:name="DCTERMS.W3CDTF/DCTERMS.available">2025-01-15</meta:user-defined>
    <meta:user-defined meta:name="DCTERMS.W3CDTF/OVERHEIDop.jaargang">2025</meta:user-defined>
    <meta:user-defined meta:name="OVERHEIDop.publicationIssue">14840</meta:user-defined>
    <meta:user-defined meta:name="OVERHEIDop.GmbID/DC.identifier">gmb-2025-14840</meta:user-defined>
    <meta:user-defined meta:name="OVERHEIDop.versieInformatie"/>
  </office:meta>
</office:document-meta>
</file>