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coniweg 12, 4131 P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eft de gemeente een aanvraag omgevingsvergunning (regulier) ontvangen voor het perceel Marconiweg 12, 4131 PD Vianen. De aanvraag is geregistreerd onder zaaknummer OVR-2025-007399. De aanvraag betreft het plaatsen van een aluminiumtent voor laden en lossen van goede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39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99</meta:user-defined>
    <dc:language>nl</dc:language>
    <meta:user-defined meta:name="OVERHEIDop.locatietype/OVERHEIDop.gebiedsmarkering">Punt</meta:user-defined>
    <meta:user-defined meta:name="DC.title">Ingekomen aanvraag omgevingsvergunning Marconiweg 12, 4131 PD Vian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99</meta:user-defined>
    <meta:user-defined meta:name="OVERHEIDop.GmbID/DC.identifier">gmb-2025-148399</meta:user-defined>
    <meta:user-defined meta:name="OVERHEIDop.versieInformatie"/>
  </office:meta>
</office:document-meta>
</file>