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Ootmarsumsestraat 26 en 27 juni 2025 van 18.00 tot 21.00 uur, op de locatie Ootmarsumsestraat te Almelo, zaaknummer Z/25/239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Braderie Ootmarsumsestraat</text:p>
            <text:p text:style-name="common-al">- Locatie: Ootmarsumsestraat te Almelo</text:p>
            <text:p text:style-name="common-al">- Datum en tijdstip evenement: 26 en 27 juni 2025 van 18.00 tot 21.00 uur</text:p>
            <text:p text:style-name="common-al">- Opbouwen evenement: 26 juni 2025 van 8.00 tot 12.00 uur</text:p>
            <text:p text:style-name="common-al">- Afbouwen evenement: 27 juni 2025 van 21.00 tot 0.00 uur</text:p>
            <text:p text:style-name="common-al">- Naam organisator: Ondernemersvereniging Sluitersveld</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5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3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032</meta:user-defined>
    <meta:user-defined meta:name="DCTERMS.abstract">Aanvraag evenementenvergunning Braderie Ootmarsumsestraat 26 en 27 juni 2025</meta:user-defined>
    <dc:language>nl</dc:language>
    <meta:user-defined meta:name="OVERHEIDop.locatietype/OVERHEIDop.gebiedsmarkering">Punt</meta:user-defined>
    <meta:user-defined meta:name="DC.title">Aanvraag Evenementenvergunning Braderie Ootmarsumsestraat 26 en 27 juni 2025 van 18.00 tot 21.00 uur, op de locatie Ootmarsumsestraat te Almelo, zaaknummer Z/25/239032.</meta:user-defined>
    <meta:user-defined meta:name="DCTERMS.W3CDTF/DCTERMS.available">2025-04-04</meta:user-defined>
    <meta:user-defined meta:name="DCTERMS.W3CDTF/OVERHEIDop.jaargang">2025</meta:user-defined>
    <meta:user-defined meta:name="OVERHEIDop.publicationIssue">148390</meta:user-defined>
    <meta:user-defined meta:name="OVERHEIDop.GmbID/DC.identifier">gmb-2025-148390</meta:user-defined>
    <meta:user-defined meta:name="OVERHEIDop.versieInformatie"/>
  </office:meta>
</office:document-meta>
</file>