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opbouw op de bestaande bijkeuken</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realiseren van een opbouw op de bestaande bijkeuken, Wester-omwei 61, Hurdegaryp</text:p>
            <text:p text:style-name="common-al">Zaaknummer: TZ2025-000823</text:p>
            <text:p text:style-name="common-al">Zaakadres: Wester-omwei 61, Hurdegaryp</text:p>
            <text:p text:style-name="common-al">Omschrijving: het realiseren van een opbouw op de bestaande bijkeuken</text:p>
            <text:p text:style-name="common-al">Datum ontvangst: 26-03-2025</text:p>
            <text:p text:style-name="common-al">Datum bekendmaking: 02-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38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8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8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823</meta:user-defined>
    <meta:user-defined meta:name="DCTERMS.abstract">het realiseren van een opbouw op de bestaande bijkeuken</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realiseren van een opbouw op de bestaande bijkeuken</meta:user-defined>
    <meta:user-defined meta:name="DCTERMS.W3CDTF/DCTERMS.available">2025-04-09</meta:user-defined>
    <meta:user-defined meta:name="DCTERMS.W3CDTF/OVERHEIDop.jaargang">2025</meta:user-defined>
    <meta:user-defined meta:name="OVERHEIDop.publicationIssue">148386</meta:user-defined>
    <meta:user-defined meta:name="OVERHEIDop.GmbID/DC.identifier">gmb-2025-148386</meta:user-defined>
    <meta:user-defined meta:name="OVERHEIDop.versieInformatie"/>
  </office:meta>
</office:document-meta>
</file>