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keersbesluit –Intrekken en aanwijzen van parkeergelegenheid alleen bestemd voor opladen elektrische voertuigen –Molenbergstraat in Nun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06</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text:p>
            <text:p text:style-name="common-al"/>
            <text:p text:style-name="tussenkopcur">Vereiste van het besluit</text:p>
            <text:p text:style-name="common-al">Gelet op:</text:p>
            <text:p text:style-name="tussenkopcur">-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tussenkopcur">- artikel 12 BABW, op grond het plaatsen of verwijderen van de in dit artikel genoemde verkeerstekens krachtens een verkeersbesluit geschiedt; </text:p>
            <text:p text:style-name="tussenkopcur">- artikel 14 BABW, op grond waarvan de plaatsing van onderborden, zoals bedoeld in artikel 8, lid 2 en lid 3 van het BABW, in het betrokken verkeersbesluit tot uitdrukking gebracht; </text:p>
            <text:p text:style-name="tussenkopcur">- artikel 24 BABW, op grond waarvan verkeersbesluiten worden genomen na overleg met de korpschef van politie of diens gemandateerde; </text:p>
            <text:p text:style-name="tussenkopcur">- afdeling 3.4 van de Algemene wet bestuursrecht (Awb), op grond waarvan voor dit verkeersbesluit de uniforme openbare voorbereidingsprocedure is gevolgd. </text:p>
            <text:p text:style-name="common-al"/>
            <text:p text:style-name="tussenkopcur">Overwegingen ten aanzien van het besluit:</text:p>
            <text:p text:style-name="tussenkopcur">- de provincie Noord-Brabant en Limburg elektrisch rijden willen bevorderen en samen de NAL regio Zuid vormen; </text:p>
            <text:p text:style-name="tussenkopcur">- de provincies Noord-Brabant en Limburg namens de gemeente Leudal een contract met Vattenfall hebben afgesloten voor “Plaatsing en exploitatie van slimme laadinfrastructuur “; </text:p>
            <text:p text:style-name="tussenkopcur">- de gemeente via de provincie een concessieovereenkomst is aangegaan met Vattenfall voor het verlenen van openbare laaddiensten; </text:p>
            <text:p text:style-name="tussenkopcur">- de provincies Noord-Brabant en Limburg met dit contract namens de deelnemende gemeenten invulling geven aan de doelstellingen en vereisten zoals opgenomen in de Nationaal Agenda Laadinfrastructuur (NAL); </text:p>
            <text:p text:style-name="tussenkopcur">- elektrisch rijden zowel positieve effecten op het klimaat als op de luchtkwaliteit heeft waarmee het doelmatig en/of zuinig energiegebruik wordt bevorderd; </text:p>
            <text:p text:style-name="tussenkopcur">- dat een plankaart is opgesteld waarin locaties zijn bepaald waar op basis van de geprognotiseerde behoefte een laadpaal kan worden geplaatst; </text:p>
            <text:p text:style-name="tussenkopcur">- de laadlocaties zijn bepaald aan de hand van toekomstprognoses per wijk tot 2028, de plaatsingscriteria zoals afgestemd met de provincies en deelnemende gemeenten en lokale kennis vanuit gemeente Leudal;</text:p>
            <text:p text:style-name="tussenkopcur">- dat één van deze locaties in de directe omgeving van de Molenbergweg is gelegen;</text:p>
            <text:p text:style-name="tussenkopcur">- dat er daarom een verkeerbesluit is genomen en vervolgens een laadlocatie voor elektrische voertuigen aan de Kerkstraat is ingericht;</text:p>
            <text:p text:style-name="tussenkopcur">- dat de oplaadpaal moet worden verwijderd aangaande een reconstructie van het Herman Meddensplein;</text:p>
            <text:p text:style-name="tussenkopcur">- dat deze locatie voor het opladen van een elektrisch voertuig daarom wordt ingetrokken; </text:p>
            <text:p text:style-name="tussenkopcur">- dat in de omgeving van de Kerkstraat wel behoefte is aan een locatie voor het laden van elektrische voertuigen;</text:p>
            <text:p text:style-name="tussenkopcur">- dat aan de Molenbergweg parkeervakken worden gerealiseerd;</text:p>
            <text:p text:style-name="tussenkopcur">- dat daarom de oplaadlocatie aan de Kerkstraat wordt ingetrokken en verplaatst naar de te realiseren parkeervakken aan de Molenbergstraat</text:p>
            <text:p text:style-name="tussenkopcur">- dat daardoor in de directe omgeving van de Kerkstraat een oplaadlocatie voor het opladen van elektrische voertuigen beschikbaar blijft;</text:p>
            <text:p text:style-name="tussenkopcur">- met de nieuwe laadlocatie voorzien wordt in een laadmogelijkheid, waardoor het gebruik van elektrische voertuigen wordt gestimuleerd, gefaciliteerd en gewaarborgd; </text:p>
            <text:p text:style-name="tussenkopcur">- het de eigenaar of houder van een elektrische auto is toegestaan deze auto te parkeren op een door het college gereserveerde parkeerkeerplaats voor het opladen van een elektrische auto, indien de auto wordt aangesloten aan het oplaadpunt bij de parkeerplaats; </text:p>
            <text:p text:style-name="tussenkopcur">- dat de maatregel (gelet op artikel 2 van de Wegenverkeerswet) strekt tot: </text:p>
            <text:p text:style-name="tussenkopcur">1. het verzekeren van de veiligheid op de weg; </text:p>
            <text:p text:style-name="tussenkopcur">2. het beschermen van weggebruikers en passagiers; </text:p>
            <text:p text:style-name="tussenkopcur">3. het voorkomen of beperken van door het verkeer veroorzaakte aantasting van het karakter of van de functie van objecten en gebieden; </text:p>
            <text:p text:style-name="tussenkopcur">- de onder ‘besluiten’ genoemde (delen van de) weg in eigendom, beheer en onderhoud zijn bij de gemeente Leudal; </text:p>
            <text:p text:style-name="tussenkopcur">- het treffen van een verkeersmaatregel een normale maatschappelijke ontwikkeling is waarmee een ieder kan worden geconfronteerd en waarvan de nadelige gevolgen in beginsel voor rekening van betrokkenen behoren te blijven; </text:p>
            <text:p text:style-name="tussenkopcur">- overeenkomstig artikel 24 BABW overleg is gepleegd met de korpschef van politie of diens gemandateerde; </text:p>
            <text:p text:style-name="tussenkopcur">- de gemeente de bevoegdheid heeft om parkeerplaatsen te reserveren voor uitsluitend het opladen van elektrische voertuigen, door middel van een verkeersbesluit; </text:p>
            <text:p text:style-name="tussenkopcur">- de laadpaal gelijktijdig twee elektrische auto’s kan opladen en er daarom bij iedere laadpaal twee parkeerplaatsen gereserveerd dienen te worden als parkeerplaats uitsluitend bedoeld voor het opladen van elektrische auto’s. </text:p>
            <text:p text:style-name="common-al"/>
            <text:p text:style-name="tussenkopcur">Besluiten</text:p>
            <text:p text:style-name="common-al">Op grond van vorenstaande overwegingen besluiten wij: </text:p>
            <text:p text:style-name="common-al">1. Het besluit van burgemeester en wethouders van Leudal om 2 parkeerplaatsen aan te wijzen voor het opladen van elektrische voertuigen voor de locatie Kerkstraat in te trekken. Door verwijdering van de oplaadpaal en bord E8c van Bijlage 1 van het Reglement verkeersregels en verkeerstekens 1990 (RVV 1990) met onderbord OB504 aan de Kerkstraat op te heffen. </text:p>
            <text:p text:style-name="common-al"/>
            <text:p text:style-name="common-al">2. Tot het aanwijzen van twee parkeerplaatsen uitsluitend bedoeld voor het opladen van elektrische voertuigen op de te realiseren parkeervakken aan de Molenbergstraat in de bijlage VB.2025/006 Aanwijzen parkeergelegenheid alleen bestemd voor opladen elektrische voertuigen Molenbergstraat - Nunhem</text:p>
            <text:p text:style-name="common-al"/>
            <text:p text:style-name="common-al">3. Om bovenstaande reden het bord E8c van bijlage 1 van het Reglement Verkeersregels en Verkeerstekens 1990 te plaatsen met onderbord OB504.</text:p>
            <text:p text:style-name="common-al"/>
            <text:p text:style-name="common-al">4. Deze maatregel uit te voeren zoals aangegeven op de bij dit besluit behorende locatie.</text:p>
            <text:p text:style-name="common-al"/>
            <text:p text:style-name="common-al"/>
            <text:p text:style-name="common-al">Heythuysen, </text:p>
            <text:p text:style-name="common-al"/>
            <text:p text:style-name="common-al">Burgemeester en wethouders van Leudal</text:p>
            <text:p text:style-name="common-al">Namens dezen,</text:p>
            <text:p text:style-name="common-al"/>
            <text:p text:style-name="common-al"/>
            <text:p text:style-name="common-al"/>
            <text:p text:style-name="common-al">Mr. L.J. van der Linden</text:p>
            <text:p text:style-name="common-al">Afdelingshoofd Ruimte</text:p>
            <text:p text:style-name="common-al"/>
            <text:p text:style-name="tussenkopcur">Bijlage</text:p>
            <text:p text:style-name="common-al">- VB.2025/006 aanwijzen parkeergelegenheid alleen bestemd voor opladen elektrische voertuigen Molenbergstraat – Nunhem</text:p>
            <text:p text:style-name="common-al"/>
            <text:p text:style-name="tussenkopcur">Bezwaar</text:p>
            <text:p text:style-name="common-al">Tegen het besluit staat bezwaar open. U kunt contact opnemen met de heer Lijssen,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 </text:p>
            <text:p text:style-name="common-al"/>
            <text:p text:style-name="common-al">Het bezwaarschrift bevat tenminste: </text:p>
            <text:p text:style-name="common-al">- De naam en het adres van de indiener(s) </text:p>
            <text:p text:style-name="common-al">- De datum van het bezwaarschrift </text:p>
            <text:p text:style-name="common-al">- Een omschrijving van het besluit waartegen het bezwaar is gericht; u kunt ook een kopie van dit besluit toevoegen </text:p>
            <text:p text:style-name="common-al">- De gronden van het bezwaar (motivering) </text:p>
            <text:p text:style-name="common-al">- Uw handtekening </text:p>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3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trekken en aanwijzen van parkeergelegenheid alleen bestemd voor opladen elektrische voertuig - Molenbergstraat in Nunhem - Nun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06</meta:user-defined>
    <meta:user-defined meta:name="DCTERMS.abstract">Intrekken en aanwijzen van parkeergelegenheid alleen bestemd voor opladen elektrische voertuigen - Molenbergstraat in Nunhem</meta:user-defined>
    <meta:user-defined meta:name="OVERHEIDop.verkeersbordcode">E1000</meta:user-defined>
    <dc:language>nl</dc:language>
    <meta:user-defined meta:name="OVERHEIDop.locatietype/OVERHEIDop.gebiedsmarkering">Punt</meta:user-defined>
    <meta:user-defined meta:name="DC.title">Gemeente Leudal –Verkeersbesluit –Intrekken en aanwijzen van parkeergelegenheid alleen bestemd voor opladen elektrische voertuigen –Molenbergstraat in Nunhem</meta:user-defined>
    <meta:user-defined meta:name="DCTERMS.W3CDTF/DCTERMS.available">2025-04-04</meta:user-defined>
    <meta:user-defined meta:name="OVERHEIDop.externeBijlage">VB.2025/006 aanwijzen parkeergelegenheid opladen|exb-2025-12628</meta:user-defined>
    <meta:user-defined meta:name="DCTERMS.W3CDTF/OVERHEIDop.jaargang">2025</meta:user-defined>
    <meta:user-defined meta:name="OVERHEIDop.publicationIssue">148383</meta:user-defined>
    <meta:user-defined meta:name="OVERHEIDop.GmbID/DC.identifier">gmb-2025-148383</meta:user-defined>
    <meta:user-defined meta:name="OVERHEIDop.versieInformatie"/>
  </office:meta>
</office:document-meta>
</file>