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bouwen van de recreatiewoning, Midsland aan Zee 368, 8891HV Mid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Midsland aan Zee 368, 8891HV Midsland, het verbouwen van de recreatiewoning, Z2024-00734.</text:p>
              </text:list-item>
            </text:list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Terschelling, postbus 14, 8880 AA te West-Terschelling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483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3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734</meta:user-defined>
    <meta:user-defined meta:name="DCTERMS.abstract">Betreft:  Besluit op locatie Midsland aan Zee 368, 8891HV Midsland</meta:user-defined>
    <dc:language>nl</dc:language>
    <meta:user-defined meta:name="OVERHEIDop.locatietype/OVERHEIDop.gebiedsmarkering">Vlak</meta:user-defined>
    <meta:user-defined meta:name="DC.title">Omgevingsvergunning verleend voor het verbouwen van de recreatiewoning, Midsland aan Zee 368, 8891HV Midsland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838</meta:user-defined>
    <meta:user-defined meta:name="OVERHEIDop.GmbID/DC.identifier">gmb-2025-14838</meta:user-defined>
    <meta:user-defined meta:name="OVERHEIDop.versieInformatie"/>
  </office:meta>
</office:document-meta>
</file>