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Europastraat 17, 4671 ET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aanbouw aan de zijgevel van woning aan  Europastraat 17 te Dinteloord (BOPA).</text:p>
            <text:p text:style-name="common-al">
            
          </text:p>
            <text:p text:style-name="common-al">De gemeente Steenbergen heeft op 02-04-2025 een besluit op een aanvraag omgevingsvergunning genomen. De gemeente geeft hiermee toestemming voor het plaatsen van een aanbouw aan de zijgevel van woning op het perceel gelegen aan Europastraat 17, 4671 ET Dinteloord</text:p>
            <text:p text:style-name="common-al">Het besluit is op 2 april 2025 naar de aanvrager toegezonden en is geregistreerd onder 0851Z25020000100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text:span text:style-name="nadrukcur"/><text:span text:style-name="nadrukondlijn">15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3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200001006</meta:user-defined>
    <dc:language>nl</dc:language>
    <meta:user-defined meta:name="OVERHEIDop.locatietype/OVERHEIDop.gebiedsmarkering">Punt</meta:user-defined>
    <meta:user-defined meta:name="DC.title">Besluit op een omgevingsvergunning Europastraat 17, 4671 ET Dinteloord</meta:user-defined>
    <meta:user-defined meta:name="DCTERMS.W3CDTF/DCTERMS.available">2025-04-04</meta:user-defined>
    <meta:user-defined meta:name="DCTERMS.W3CDTF/OVERHEIDop.jaargang">2025</meta:user-defined>
    <meta:user-defined meta:name="OVERHEIDop.publicationIssue">148378</meta:user-defined>
    <meta:user-defined meta:name="OVERHEIDop.GmbID/DC.identifier">gmb-2025-148378</meta:user-defined>
    <meta:user-defined meta:name="OVERHEIDop.versieInformatie"/>
  </office:meta>
</office:document-meta>
</file>