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weg 10 2021HM Haarlem, 0392-2025-0012061, het verbouwen van een bedrijfsruimte tot woning, verzonden 0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837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2061</meta:user-defined>
    <meta:user-defined meta:name="DCTERMS.abstract">het verbouwen van een bedrijfsruimte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weg 10 2021HM Haarlem, 0392-2025-0012061, het verbouwen van een bedrijfsruimte tot woning, verzonden 02-04-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75</meta:user-defined>
    <meta:user-defined meta:name="OVERHEIDop.GmbID/DC.identifier">gmb-2025-148375</meta:user-defined>
    <meta:user-defined meta:name="OVERHEIDop.versieInformatie"/>
  </office:meta>
</office:document-meta>
</file>