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omgevingsvergunning Zuidereinde 27, 1243KJ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5 besloten om de Aanvraag omgevingsvergunning voor het isoleren van het dak en het vervangen van ramen (RM) op Zuidereinde 27, 1243KJ 's-Graveland buiten behandeling te stellen (zaaknummer Z2024-00001454). De aanvraag betrof de volgende onderdel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45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837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54</meta:user-defined>
    <meta:user-defined meta:name="DCTERMS.abstract">Betreft: Beschikking buiten behandeling laten op locatie Zuidereinde 27, 1243KJ 's-Graveland. Startdatum:23 december 2024 datum besluit: 1 april 2025</meta:user-defined>
    <dc:language>nl</dc:language>
    <meta:user-defined meta:name="OVERHEIDop.locatietype/OVERHEIDop.gebiedsmarkering">Vlak</meta:user-defined>
    <meta:user-defined meta:name="DC.title">Besluit buiten behandelingstelling Aanvraag omgevingsvergunning Zuidereinde 27, 1243KJ 's-Gravela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71</meta:user-defined>
    <meta:user-defined meta:name="OVERHEIDop.GmbID/DC.identifier">gmb-2025-148371</meta:user-defined>
    <meta:user-defined meta:name="OVERHEIDop.versieInformatie"/>
  </office:meta>
</office:document-meta>
</file>